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language="sr" fo:country="RS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4" style:family="paragraph" style:parent-style-name="Standard">
      <style:text-properties fo:language="none" fo:country="none"/>
    </style:style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language="sr" fo:country="RS" style:font-size-asian="12pt" style:font-name-complex="Times New Roman2" style:font-size-complex="12pt"/>
    </style:style>
    <style:style style:name="T3" style:family="text">
      <style:text-properties style:font-name="Times New Roman" fo:font-size="12pt" fo:language="sr" fo:country="RS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language="sr" fo:country="RS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6" style:family="text">
      <style:text-properties style:font-name="Times New Roman" fo:font-size="12pt" fo:language="ru" fo:country="RU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language="none" fo:country="none" style:font-size-asian="12pt" style:font-name-complex="Times New Roman2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Значај биљака за човека</text:span></text:p>
      <text:p text:style-name="Standard"><text:span text:style-name="T3">Културне биљке </text:span><text:span text:style-name="T2">- биљке које човек гаји због својих потреба:</text:span></text:p>
      <text:list xml:id="list6206321680053952272" text:style-name="WWNum1">
        <text:list-item>
          <text:p text:style-name="P8"><text:span text:style-name="T2">Исхране</text:span></text:p>
        </text:list-item>
        <text:list-item>
          <text:p text:style-name="P8"><text:span text:style-name="T2">Здравља</text:span></text:p>
        </text:list-item>
        <text:list-item>
          <text:p text:style-name="P8"><text:span text:style-name="T2">Одевања</text:span></text:p>
        </text:list-item>
        <text:list-item>
          <text:p text:style-name="P8"><text:span text:style-name="T2">Декорације</text:span></text:p>
        </text:list-item>
      </text:list>
      <text:p text:style-name="Standard"><text:span text:style-name="T3">Јестиве биљке</text:span><text:span text:style-name="T2"> – њихове делове користимо у исхрани( воће и поврће ).</text:span></text:p>
      <text:p text:style-name="Standard"><text:span text:style-name="T2">Биљке се једу:</text:span></text:p>
      <text:list xml:id="list40440743" text:continue-numbering="true" text:style-name="WWNum1">
        <text:list-item>
          <text:p text:style-name="P8"><text:span text:style-name="T2">сирове или скуване као јело</text:span></text:p>
        </text:list-item>
        <text:list-item>
          <text:p text:style-name="P8"><text:span text:style-name="T2">прерађене у виду производа</text:span></text:p>
        </text:list-item>
        <text:list-item>
          <text:p text:style-name="P8"><text:span text:style-name="T2">као додатак јелима – зачини</text:span></text:p>
        </text:list-item>
      </text:list>
      <text:p text:style-name="Standard"><text:span text:style-name="T3">Зачинске биљке</text:span><text:span text:style-name="T2"> - побољшавају укус хране ( ловор, бибер..)</text:span></text:p>
      <text:p text:style-name="Standard"><text:span text:style-name="T2">Житарице имају посебну улогу у људској исхрани ( пшеница, кукуруз, овас, јечам..)</text:span></text:p>
      <text:p text:style-name="Standard"><text:span text:style-name="T6">Лековите биљке</text:span><text:span text:style-name="T5"> - садрже лековите супстанце ; од њих се праве чајеви, лековита уља, и други препарати:</text:span><text:bookmark text:name="Bookmark"/></text:p>
      <text:p text:style-name="Standard"><text:span text:style-name="T5">- нана</text:span></text:p>
      <text:p text:style-name="Standard"><text:span text:style-name="T5">- камилица</text:span></text:p>
      <text:p text:style-name="Standard"><text:span text:style-name="T5">- мајчина душица</text:span></text:p>
      <text:p text:style-name="Standard"><text:span text:style-name="T5">- жалфија </text:span></text:p>
      <text:p text:style-name="Standard"><text:span text:style-name="T5">За производњу тканина се користе: памук, лан и индустријска конопља.</text:span></text:p>
      <text:p text:style-name="Standard"><text:span text:style-name="T6">Украсне биљке</text:span><text:span text:style-name="T5"> – украшавају домове људи, али и баште , паркове.</text:span></text:p>
      <text:p text:style-name="Standard"><text:span text:style-name="T5">Неке, нарочито тропске врсте захтевају посебне услове па се:</text:span></text:p>
      <text:p text:style-name="Standard"><text:span text:style-name="T5">- гаје у стакленицима и пластеницима</text:span></text:p>
      <text:p text:style-name="Standard"><text:span text:style-name="T5">-или ботаничким баштама</text:span></text:p>
      <text:p text:style-name="Standard"><text:span text:style-name="T5"><text:s/>Ботаничке баште имају образовни значај,али и улогу у очувању угрожених врста.</text:span></text:p>
      <text:p text:style-name="Standard"><text:span text:style-name="T6">Самоникле биљке</text:span><text:span text:style-name="T5"> - <text:s/>које саме ничу и развијају се <text:s/>у природи.</text:span></text:p>
      <text:p text:style-name="Standard"><text:span text:style-name="T5">Могу бити корисне за човека:</text:span></text:p>
      <text:p text:style-name="Standard"><text:span text:style-name="T5">- исхрана</text:span></text:p>
      <text:p text:style-name="Standard"><text:span text:style-name="T5">- </text:span><text:span text:style-name="T6">медоносне биљке</text:span><text:span text:style-name="T5"> ( садрже цветни сок од ког пчеле праве мед )</text:span></text:p>
      <text:p text:style-name="Standard"><text:soft-page-break/><text:span text:style-name="T6">Отровне биљке</text:span><text:span text:style-name="T5"> – садрже супстанце које су отровне за човека, али и биљоједе.</text:span></text:p>
      <text:p text:style-name="Standard"><text:span text:style-name="T6">Корови </text:span><text:span text:style-name="T5">- биљке које расту у агроекосистемима; културним биљкама узимају простор и ресурсе ( минерале, воду..).</text:span></text:p>
      <text:p text:style-name="Standard"><text:span text:style-name="T5">Најчешћи корови су:</text:span></text:p>
      <text:p text:style-name="Standard"><text:span text:style-name="T5">- кукољ</text:span></text:p>
      <text:p text:style-name="Standard"><text:span text:style-name="T5">- чичак</text:span></text:p>
      <text:p text:style-name="Standard"><text:span text:style-name="T5"><text:s/>- штир</text:span></text:p>
      <text:p text:style-name="Standard"><text:span text:style-name="T5">- маслачак</text:span></text:p>
      <text:p text:style-name="Standard"><text:span text:style-name="T6">Угрожене врсте</text:span><text:span text:style-name="T5"> – оне чији је број опао због прекомерног брања или загађења.</text:span></text:p>
      <text:p text:style-name="Standard"><text:span text:style-name="T5">Неке од угрожених врста:</text:span></text:p>
      <text:list xml:id="list4407171372815428999" text:style-name="L3">
        <text:list-item>
          <text:p text:style-name="P6"><text:span text:style-name="T5">линцура</text:span></text:p>
        </text:list-item>
        <text:list-item>
          <text:p text:style-name="P6"><text:span text:style-name="T5">саса</text:span></text:p>
        </text:list-item>
      </text:list>
      <text:list xml:id="list1946662906492418444" text:style-name="L2">
        <text:list-item>
          <text:p text:style-name="P5"><text:span text:style-name="T5">рунолист</text:span></text:p>
        </text:list-item>
      </text:list>
      <text:p text:style-name="P4"><text:span text:style-name="T1">Молим вас да као и сваки пут до сада, препишете ове најважније појмове у свеску. <text:s text:c="3"/>Такође вас молим да све наведе биљке пронађете на интернету (њихове фотографије). Видећете да сте неке од њих виђали и лакше ћете их тако запамтити. <text:s text:c="15"/></text:span></text:p>
      <text:p text:style-name="P3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ja Markovic</meta:initial-creator>
    <dc:creator>мирјана </dc:creator>
    <meta:editing-cycles>1</meta:editing-cycles>
    <meta:creation-date>2020-04-14T11:48:00</meta:creation-date>
    <dc:date>2020-04-14T20:23:14.12</dc:date>
    <meta:editing-duration>PT1M34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285" meta:character-count="1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